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mple doctors prescription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 Springfield</meta:initial-creator>
    <meta:creation-date>2025-09-09T10:37:59.57</meta:creation-date>
    <meta:document-statistic meta:table-count="0" meta:image-count="0" meta:object-count="0" meta:page-count="1" meta:paragraph-count="1" meta:word-count="4" meta:character-count="32"/>
    <dc:date>2025-09-09T10:38:41.92</dc:date>
    <dc:creator>Doug Springfield</dc:creator>
    <meta:editing-duration>PT42S</meta:editing-duration>
    <meta:editing-cycles>1</meta:editing-cycles>
    <meta:generator>OpenOffice/4.1.15$Win32 OpenOffice.org_project/4115m2$Build-9813</meta:generator>
  </office:meta>
</office:document-meta>
</file>